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2.799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subtitle">
      <style:graphic-properties draw:fill-color="#ffffff" fo:min-height="9.133cm"/>
    </style:style>
    <style:style style:name="pr4" style:family="presentation" style:parent-style-name="Default-title">
      <style:graphic-properties fo:min-height="2.629cm"/>
    </style:style>
    <style:style style:name="pr5" style:family="presentation" style:parent-style-name="Default-outline1">
      <style:graphic-properties fo:min-height="8.883cm"/>
    </style:style>
    <style:style style:name="pr6" style:family="presentation" style:parent-style-name="Default-notes">
      <style:graphic-properties draw:fill-color="#ffffff" fo:min-height="12.572cm"/>
    </style:style>
    <style:style style:name="P1" style:family="paragraph">
      <style:text-properties fo:font-size="27pt" fo:font-weight="bold" style:font-size-asian="36pt" style:font-weight-asian="bold" style:font-size-complex="36pt" style:font-weight-complex="bold"/>
    </style:style>
    <style:style style:name="P2" style:family="paragraph">
      <style:text-properties fo:font-size="20pt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2.799cm" svg:x="1.399cm" svg:y="1.852cm" presentation:class="subtitle" presentation:user-transformed="true">
          <draw:text-box>
            <text:p><text:span text:style-name="T1">Ce-ar fi făptura fără Tine</text:span></text:p>
            <text:p><text:span text:style-name="T1">Măntuitorul meu slăvit</text:span></text:p>
            <text:p><text:span text:style-name="T1">Ce aș fi, de n-ai fi Tu în mine</text:span></text:p>
            <text:p><text:span text:style-name="T1">Cu harul Tău nemărginit</text:span></text:p>
            <text:p><text:span text:style-name="T1">Aș fi un bulgăre de gheață</text:span></text:p>
            <text:p><text:span text:style-name="T1">Un chip de humă fără viață,</text:span></text:p>
            <text:p><text:span text:style-name="T1">O stâncă-văluită-nceață</text:span></text:p>
            <text:p><text:span text:style-name="T1">Și o noapte fără dimineață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12.799cm" svg:x="1.4cm" svg:y="1.852cm">
          <draw:text-box>
            <text:p><text:span text:style-name="T1">Aș fi un far fără lumină,</text:span></text:p>
            <text:p><text:span text:style-name="T1">Pustie de nisipuri plină</text:span></text:p>
            <text:p><text:span text:style-name="T1">Cu vânturi fără de odihnă</text:span></text:p>
            <text:p><text:span text:style-name="T1">Cu șerpi și scorpii ce-nvenină</text:span></text:p>
            <text:p><text:span text:style-name="T1">Aș fi o albie uscată</text:span></text:p>
            <text:p><text:span text:style-name="T1">Pe unde a fost un râu odată</text:span></text:p>
            <text:p><text:span text:style-name="T1">O frunză smulsă și purtată</text:span></text:p>
            <text:p><text:span text:style-name="T1">Fără de scop, prin lumea toată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frame presentation:style-name="pr3" draw:text-style-name="P1" draw:layer="layout" svg:width="25.199cm" svg:height="11.377cm" svg:x="1.399cm" svg:y="2.563cm" presentation:class="subtitle" presentation:user-transformed="true">
          <draw:text-box>
            <text:p><text:span text:style-name="T1">Așa aș fi, dar, slavă Ție</text:span></text:p>
            <text:p><text:span text:style-name="T1">Tu-mi ești a vieții bogăție</text:span></text:p>
            <text:p><text:span text:style-name="T1">Comoara harurilor vie</text:span></text:p>
            <text:p><text:span text:style-name="T1">Ce mă inundă pe vecie</text:span></text:p>
            <text:p><text:span text:style-name="T1">Eu n-aș ști azi ce-i strălucirea</text:span></text:p>
            <text:p><text:span text:style-name="T1">Vieții-n mii și mii de fețe</text:span></text:p>
            <text:p><text:span text:style-name="T1">Și n-aș fi cunoscut iubirea</text:span></text:p>
            <text:p><text:span text:style-name="T1">Cu-nfiorări și frumuseț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12.799cm" svg:x="1.4cm" svg:y="1.852cm">
          <draw:text-box>
            <text:p><text:span text:style-name="T1">De n-ai fi fost Tu, Bunătate</text:span></text:p>
            <text:p><text:span text:style-name="T1">Începătorule a toate</text:span></text:p>
            <text:p><text:span text:style-name="T1">Cu taine adânci și minunate</text:span></text:p>
            <text:p><text:span text:style-name="T1">Ce totul vrea și totul poate</text:span></text:p>
            <text:p><text:span text:style-name="T1">Tu m-ai suit în slăvi divine</text:span></text:p>
            <text:p><text:span text:style-name="T1">Din locu-ntunecatei tine</text:span></text:p>
            <text:p><text:span text:style-name="T1">Isuse sunt ce sunt prin Tine</text:span></text:p>
            <text:p><text:span text:style-name="T1">Și acum și-n veacul care vin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399cm" svg:y="0.627cm" presentation:class="title" presentation:placeholder="true">
          <draw:text-box/>
        </draw:frame>
        <draw:frame presentation:style-name="pr5" draw:layer="layout" svg:width="25.199cm" svg:height="9.133cm" svg:x="1.399cm" svg:y="3.685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5.199cm" svg:height="2.629cm" svg:x="1.399cm" svg:y="0.627cm" presentation:class="title" presentation:placeholder="true">
        <draw:text-box/>
      </draw:frame>
      <draw:frame presentation:style-name="Default-outline1" draw:layer="backgroundobjects" svg:width="25.199cm" svg:height="9.133cm" svg:x="1.399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399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5cm" svg:y="14.347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4cm" svg:y="14.347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udor </meta:initial-creator>
    <meta:creation-date>2014-03-16T15:10:03.496234924</meta:creation-date>
    <dc:date>2014-08-02T23:26:49.831120752</dc:date>
    <dc:creator>tudor </dc:creator>
    <meta:editing-duration>PT35M32S</meta:editing-duration>
    <meta:editing-cycles>10</meta:editing-cycles>
    <meta:generator>LibreOffice/4.3.0.4$Linux_x86 LibreOffice_project/62ad5818884a2fc2e5780dd45466868d41009ec0</meta:generator>
    <meta:document-statistic meta:object-count="37"/>
  </office:meta>
</office:document-meta>
</file>